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sjeintgum 5 te Mantgum, (11038052) bouwen van een nieuwe kapschuur, verzenddatum 28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56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6570.403 571644.099</meta:user-defined>
    <meta:user-defined meta:name="DC.title">Verleende omgevingsvergunning Tsjeintgum 5 te Mantgum, (11038052) bouwen van een nieuwe kapschuur, verzenddatum 28-05-2020.</meta:user-defined>
    <meta:user-defined meta:name="OVERHEID.PostcodeHuisnummer/OVERHEIDop.postcodeHuisnummer">9022BJ 5</meta:user-defined>
    <meta:user-defined meta:name="OVERHEIDop.straatnaam">Tsjeintgum</meta:user-defined>
    <meta:user-defined meta:name="OVERHEIDop.woonplaats">Mantg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63</meta:user-defined>
    <meta:user-defined meta:name="OVERHEIDop.GmbID/DC.identifier">gmb-2020-145563</meta:user-defined>
    <meta:user-defined meta:name="OVERHEIDop.versieInformatie"/>
  </office:meta>
</office:document-meta>
</file>