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4, 9723 BZ Groningen – vestigen dansschool (ontvangstdatum 28-05-2020, dossiernummer 202073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5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5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5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07.77 581644.745</meta:user-defined>
    <meta:user-defined meta:name="DC.title">Aanvraag omgevingsvergunning: Sontplein 4, 9723 BZ Groningen – vestigen dansschool (ontvangstdatum 28-05-2020, dossiernummer 202073071)</meta:user-defined>
    <meta:user-defined meta:name="OVERHEID.PostcodeHuisnummer/OVERHEIDop.postcodeHuisnummer">9723BZ 4</meta:user-defined>
    <meta:user-defined meta:name="OVERHEIDop.straatnaam">Sontplein</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57</meta:user-defined>
    <meta:user-defined meta:name="OVERHEIDop.GmbID/DC.identifier">gmb-2020-145557</meta:user-defined>
    <meta:user-defined meta:name="OVERHEIDop.versieInformatie"/>
  </office:meta>
</office:document-meta>
</file>