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omgevingsvergunning milieu Kottenseweg 18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text:p>
            <text:p text:style-name="tussenkopcur">Grondslag: Artikel 2.7 Bor</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text:span>
          </text:p>
            <text:p text:style-name="common-al">Locatie: Kottenseweg 182, zaaknummer 203285</text:p>
            <text:p text:style-name="common-al">Voor: ambtshalve gedeeltelijk intrekken van de omgevingsvergunning voor het LPG tankstation </text:p>
            <text:p text:style-name="common-al">Datum besluit: 08-06-2020</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55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5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530.453 439848.438</meta:user-defined>
    <meta:user-defined meta:name="DC.title">Gedeeltelijk intrekken omgevingsvergunning milieu Kottenseweg 182</meta:user-defined>
    <meta:user-defined meta:name="OVERHEID.PostcodeHuisnummer/OVERHEIDop.postcodeHuisnummer">7107AB 182</meta:user-defined>
    <meta:user-defined meta:name="OVERHEIDop.straatnaam">Kottenseweg</meta:user-defined>
    <meta:user-defined meta:name="OVERHEIDop.woonplaats">Winterswijk Kotten</meta:user-defined>
    <meta:user-defined meta:name="DCTERMS.W3CDTF/DCTERMS.available">2020-06-16</meta:user-defined>
    <meta:user-defined meta:name="DCTERMS.W3CDTF/OVERHEIDop.jaargang">2020</meta:user-defined>
    <meta:user-defined meta:name="OVERHEIDop.publicationIssue">145551</meta:user-defined>
    <meta:user-defined meta:name="OVERHEIDop.GmbID/DC.identifier">gmb-2020-145551</meta:user-defined>
    <meta:user-defined meta:name="OVERHEIDop.versieInformatie"/>
  </office:meta>
</office:document-meta>
</file>