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wijzigen van een bedrijfswoning naar een plattelandswoning, Herenweg 89, 1718 A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januari  2019 een aanvraag omgevingsvergunning is ingediend voor het wijzigen van een bedrijfswoning naar een plattelandswoning op het perceel Herenweg 89, 1718 AD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55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01 526559</meta:user-defined>
    <meta:user-defined meta:name="DC.title">Kennisgeving ontvangen aanvraag omgevingsvergunning voor het wijzigen van een bedrijfswoning naar een plattelandswoning, Herenweg 89, 1718 AD Hoogwoud</meta:user-defined>
    <meta:user-defined meta:name="OVERHEID.PostcodeHuisnummer/OVERHEIDop.postcodeHuisnummer">1718AD 89</meta:user-defined>
    <meta:user-defined meta:name="OVERHEIDop.straatnaam">Herenweg</meta:user-defined>
    <meta:user-defined meta:name="OVERHEIDop.woonplaats">Hoogwoud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55</meta:user-defined>
    <meta:user-defined meta:name="OVERHEIDop.GmbID/DC.identifier">gmb-2020-14555</meta:user-defined>
    <meta:user-defined meta:name="OVERHEIDop.versieInformatie"/>
  </office:meta>
</office:document-meta>
</file>