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llen 12, 9734 AG Groningen – bouwen schuur (ontvangstdatum 25-05-2020, dossiernummer 2020729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4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4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4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64.348 583782.055</meta:user-defined>
    <meta:user-defined meta:name="DC.title">Aanvraag omgevingsvergunning: Rollen 12, 9734 AG Groningen – bouwen schuur (ontvangstdatum 25-05-2020, dossiernummer 202072961)</meta:user-defined>
    <meta:user-defined meta:name="OVERHEID.PostcodeHuisnummer/OVERHEIDop.postcodeHuisnummer">9734AG 12</meta:user-defined>
    <meta:user-defined meta:name="OVERHEIDop.straatnaam">Rollen</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545</meta:user-defined>
    <meta:user-defined meta:name="OVERHEIDop.GmbID/DC.identifier">gmb-2020-145545</meta:user-defined>
    <meta:user-defined meta:name="OVERHEIDop.versieInformatie"/>
  </office:meta>
</office:document-meta>
</file>