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straat 61 en 61a, 9724 ED Groningen – omzetten 4 onzelfstandige wooneenheden naar 2 zelfstandige wooneenheden en veranderen kozijnen (ontvangstdatum 29-05-2020, dossiernummer 202073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9.309 581318.047</meta:user-defined>
    <meta:user-defined meta:name="DC.title">Aanvraag omgevingsvergunning: Polderstraat 61 en 61a, 9724 ED Groningen – omzetten 4 onzelfstandige wooneenheden naar 2 zelfstandige wooneenheden en veranderen kozijnen (ontvangstdatum 29-05-2020, dossiernummer 202073082)</meta:user-defined>
    <meta:user-defined meta:name="OVERHEID.PostcodeHuisnummer/OVERHEIDop.postcodeHuisnummer">9724ED 61</meta:user-defined>
    <meta:user-defined meta:name="OVERHEIDop.straatnaam">Polder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33</meta:user-defined>
    <meta:user-defined meta:name="OVERHEIDop.GmbID/DC.identifier">gmb-2020-145533</meta:user-defined>
    <meta:user-defined meta:name="OVERHEIDop.versieInformatie"/>
  </office:meta>
</office:document-meta>
</file>