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4a, 9726 JH Groningen – interne verbouwing kamerverhuurpand met 6 kamers naar 4 appartementen (ontvangstdatum 27-05-2020, dossiernummer 202073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7.976 581198.964</meta:user-defined>
    <meta:user-defined meta:name="DC.title">Aanvraag omgevingsvergunning: Peizerweg 14a, 9726 JH Groningen – interne verbouwing kamerverhuurpand met 6 kamers naar 4 appartementen (ontvangstdatum 27-05-2020, dossiernummer 202073022)</meta:user-defined>
    <meta:user-defined meta:name="OVERHEID.PostcodeHuisnummer/OVERHEIDop.postcodeHuisnummer">9726JH 14</meta:user-defined>
    <meta:user-defined meta:name="OVERHEIDop.straatnaam">Peizer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21</meta:user-defined>
    <meta:user-defined meta:name="OVERHEIDop.GmbID/DC.identifier">gmb-2020-145521</meta:user-defined>
    <meta:user-defined meta:name="OVERHEIDop.versieInformatie"/>
  </office:meta>
</office:document-meta>
</file>