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, Intocht Sint, 21 november, Nieuwveen, Ursula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rsulapad 1, Nieuwveen - aanvraag is ontvangen voor het houden van de Intocht Sint en Sintfeest, 21 november van 10.30 tot 11.3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552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2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2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733 468134</meta:user-defined>
    <meta:user-defined meta:name="DC.title">Aanvraag evenement, Intocht Sint, 21 november, Nieuwveen, Ursulapad 1</meta:user-defined>
    <meta:user-defined meta:name="OVERHEID.PostcodeHuisnummer/OVERHEIDop.postcodeHuisnummer">2441DV 1</meta:user-defined>
    <meta:user-defined meta:name="OVERHEIDop.straatnaam">Ursulaplein</meta:user-defined>
    <meta:user-defined meta:name="OVERHEIDop.woonplaats">Nieuwve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520</meta:user-defined>
    <meta:user-defined meta:name="OVERHEIDop.GmbID/DC.identifier">gmb-2020-145520</meta:user-defined>
    <meta:user-defined meta:name="OVERHEIDop.versieInformatie"/>
  </office:meta>
</office:document-meta>
</file>