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56, 9728 BB Groningen – plaatsen erfafscheiding (ontvangstdatum 26-05-2020, dossiernummer 202072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9.878 579891.447</meta:user-defined>
    <meta:user-defined meta:name="DC.title">Aanvraag omgevingsvergunning: Paterswoldseweg 456, 9728 BB Groningen – plaatsen erfafscheiding (ontvangstdatum 26-05-2020, dossiernummer 202072976)</meta:user-defined>
    <meta:user-defined meta:name="OVERHEID.PostcodeHuisnummer/OVERHEIDop.postcodeHuisnummer">9728BB 456</meta:user-defined>
    <meta:user-defined meta:name="OVERHEIDop.straatnaam">Paterswoldse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16</meta:user-defined>
    <meta:user-defined meta:name="OVERHEIDop.GmbID/DC.identifier">gmb-2020-145516</meta:user-defined>
    <meta:user-defined meta:name="OVERHEIDop.versieInformatie"/>
  </office:meta>
</office:document-meta>
</file>