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De Wulp 75 7671ZN Vriezenveen, uitbreiden van een woning door het plaatsen van een zadeldak, ontvangen 5-6-2020, zaaknummer 1700ESUITE25383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De Wulp 75 7671ZN Vriezenveen</text:p>
            <text:p text:style-name="common-al">Project: uitbreiden van een woning door het plaatsen van een zadeldak</text:p>
            <text:p text:style-name="common-al">Ingekomen: 05-06-2020 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45514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514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514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/OVERHEID.category">Ruimte en infrastructuur | Organisatie en beleid</meta:user-defined>
    <meta:user-defined meta:name="DCTERMS.abstract">uitbreiden van een woning door het plaatsen van een zadeldak</meta:user-defined>
    <dc:language>nl</dc:language>
    <meta:user-defined meta:name="OVERHEID.EPSG28992/DC.spatial">238707.000196674 491502.000463173</meta:user-defined>
    <meta:user-defined meta:name="DC.title">Gemeente Twenterand - aanvraag omgevingsvergunning, De Wulp 75 7671ZN Vriezenveen, uitbreiden van een woning door het plaatsen van een zadeldak, ontvangen 5-6-2020, zaaknummer 1700ESUITE253832020</meta:user-defined>
    <meta:user-defined meta:name="OVERHEID.PostcodeHuisnummer/OVERHEIDop.postcodeHuisnummer">7671ZN 75</meta:user-defined>
    <meta:user-defined meta:name="OVERHEIDop.straatnaam">De Wulp</meta:user-defined>
    <meta:user-defined meta:name="OVERHEIDop.woonplaats">Vriezenveen</meta:user-defined>
    <meta:user-defined meta:name="DCTERMS.W3CDTF/DCTERMS.available">2020-06-17</meta:user-defined>
    <meta:user-defined meta:name="DCTERMS.W3CDTF/OVERHEIDop.jaargang">2020</meta:user-defined>
    <meta:user-defined meta:name="OVERHEIDop.publicationIssue">145514</meta:user-defined>
    <meta:user-defined meta:name="OVERHEIDop.GmbID/DC.identifier">gmb-2020-145514</meta:user-defined>
    <meta:user-defined meta:name="OVERHEIDop.versieInformatie"/>
  </office:meta>
</office:document-meta>
</file>