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10, 9715 CP Groningen – vellen 1 boom (iep achtertuin) (ontvangstdatum 26-05-2020, dossiernummer 2020730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1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1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1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39.507 583092.225</meta:user-defined>
    <meta:user-defined meta:name="DC.title">Aanvraag omgevingsvergunning: Padangstraat 10, 9715 CP Groningen – vellen 1 boom (iep achtertuin) (ontvangstdatum 26-05-2020, dossiernummer 202073003)</meta:user-defined>
    <meta:user-defined meta:name="OVERHEID.PostcodeHuisnummer/OVERHEIDop.postcodeHuisnummer">9715CP 10</meta:user-defined>
    <meta:user-defined meta:name="OVERHEIDop.straatnaam">Padang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13</meta:user-defined>
    <meta:user-defined meta:name="OVERHEIDop.GmbID/DC.identifier">gmb-2020-145513</meta:user-defined>
    <meta:user-defined meta:name="OVERHEIDop.versieInformatie"/>
  </office:meta>
</office:document-meta>
</file>