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6/1, 9736 AM Groningen – brandveilig gebruik van het kinderdagverblijf op de begane grond (ontvangstdatum 28-05-2020, dossiernummer 202073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5.873 585705.237</meta:user-defined>
    <meta:user-defined meta:name="DC.title">Aanvraag omgevingsvergunning: Onnemaheerd 6/1, 9736 AM Groningen – brandveilig gebruik van het kinderdagverblijf op de begane grond (ontvangstdatum 28-05-2020, dossiernummer 202073052)</meta:user-defined>
    <meta:user-defined meta:name="OVERHEID.PostcodeHuisnummer/OVERHEIDop.postcodeHuisnummer">9736AM 6</meta:user-defined>
    <meta:user-defined meta:name="OVERHEIDop.straatnaam">Onnemaheerd</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08</meta:user-defined>
    <meta:user-defined meta:name="OVERHEIDop.GmbID/DC.identifier">gmb-2020-145508</meta:user-defined>
    <meta:user-defined meta:name="OVERHEIDop.versieInformatie"/>
  </office:meta>
</office:document-meta>
</file>