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Nederweert houdende regels omtrent stimuleren levensloopbestendige gemeenschappelijke ruimten (Stimuleringsregeling Levensloopbestendige gemeenschappelijke ruimten in appartementencomplexen)</text:p>
      <text:section text:name="regeling_id1-3-2" text:style-name="regeling">
        <text:section text:name="aanhef_id1-3-2-1" text:style-name="aanhef">
          <text:section text:name="preambule_id1-3-2-1-1" text:style-name="preambule">
            <text:p text:style-name="al">
            <text:span text:style-name="nadrukcur">Het faciliteren van langer zelfstandig thuiswonen is een van de doelstellingen van het regionale en gemeentelijke woonbeleid. Het beleid van het Rijk is erop gericht dat mensen minder snel in een verzorgingstehuis terecht komen. Voor lang niet iedereen zal er (straks) echter een nieuwe, volledig levensloopbestendige woning beschikbaar zijn. De meeste mensen zullen ouder worden in hun huidige woning. Het is dus belangrijk om de bestaande woningvoorraad beter geschikt te maken voor de oude dag. </text:span>
          </text:p>
            <text:p text:style-name="al"/>
            <text:p text:style-name="al">Regelingen om langer zelfstandig thuiswonen te faciliteren en te stimuleren zijn de Wet maatschappelijke ondersteuning (Wmo) en de provinciale Stimuleringsregeling Duurzaam Thuis. Deze regelingen zijn bedoeld voor aanpassingen en verbeteringen van individuele bestaande woningen door particuliere eigenaren of huurders. Voor de Wmo geldt als voorwaarde dat de eigenaar of huurder een indicatie moet hebben die recht geeft op vergoeding van aanpassingen aan de woning. De provinciale Stimuleringsregeling Duurzaam Thuis is een geldlening die eigenaren of huurders onder gunstige voorwaarden kunnen aangaan om aanpassingen aan hun woning te doen.</text:p>
            <text:p text:style-name="al"/>
            <text:p text:style-name="al">
            <text:span text:style-name="nadrukvet">Aanpassingen aan algemene ruimtes in appartementencomplexen</text:span>
          </text:p>
            <text:p text:style-name="al">De gemeente wordt steeds vaker geconfronteerd met verzoeken van verenigingen van eigenaren (VVE’s) van appartementencomplexen (o.a. Residentie Riva) om financieel bij te dragen aan aanpassingen en verbeteringen aan de algemene ruimtes van deze complexen waardoor langer zelfstandig wonen in deze complexen beter mogelijk is. Denk aan trapleuningen, domotica, automatische deuropeners, hellingbaan, enz. Dergelijke verzoeken voldoen niet aan de Stimuleringsregeling Duurzaam Thuis omdat het geen betrekking heeft op een individuele woning van een particuliere eigenaar of huurder. Het sluit echter wel aan bij de doelstelling van ons woonbeleid om deze maatregelen te ondersteunen. </text:p>
            <text:p text:style-name="al"/>
            <text:p text:style-name="al">
            <text:span text:style-name="nadrukvet">Tegemoetkoming in kosten via subsidie</text:span>
          </text:p>
            <text:p text:style-name="al">Deze regeling maakt het onder nadere voorwaarden mogelijk voor een VVE en corporatie om de algemene ruimtes van hun appartementencomplex beter toegankelijk en daarmee levensloopbestendiger te maken met behulp van een gemeentelijke subsidie. Het moet dan gaan om bestaande appartementencomplexen waar al een lift in aanwezig is. Het complex moet in de basis namelijk al geschikt zijn of te maken zijn om langer zelfstandig thuis te wonen.</text:p>
            <text:p text:style-name="al">De subsidie bedraagt maximaal 35% van de kosten van aanpassingen met een maximum van € 15.000,-. Voorwaarde is een integraal plan om tot levensloopbestendigheid van het complex te komen of deze te verbeteren. Het door de raad beschikbaar gestelde budget voor deze regeling bedraagt € 75.000,-. Zodra dit budget op is, houdt ook de regeling op te bestaan. Om de regeling dan te kunnen doorzetten zal de raad eerst een aanvullend budget beschikbaar moeten stellen. </text:p>
            <text:p text:style-name="al"/>
            <text:p text:style-name="al">De gemeente kiest voor bewust voor een subsidie en niet voor een geldlening. Op basis van gesprekken met vertegenwoordigers van VVE’s constateren we dat een subsidie eerder kans van slagen maakt om binnen een VVE de neuzen in dezelfde richting te krijgen. Binnen een VVE zijn de individuele belangen vaak uiteenlopend. Een subsidie kan er - eerder dan een geldlening - voor zorgen dat er gemeenschappelijk draagvlak ontstaat voor een gezamenlijke investering om een complex levensloopbestendig(er) te ma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list text:style-name="id1-3-2-2-1-2">
              <text:list-item text:style-override="id1-3-2-2-1-2">
                <text:number>1.</text:number>
                <text:p text:style-name="al">College: Het college van burgemeester en wethouders.</text:p>
              </text:list-item>
              <text:list-item text:style-override="id1-3-2-2-1-3">
                <text:number>2.</text:number>
                <text:p text:style-name="al">VVE: Vereniging van Eigenaren, welke zakelijk gerechtigd is een gebouw te beheren.</text:p>
              </text:list-item>
              <text:list-item text:style-override="id1-3-2-2-1-4">
                <text:number>3.</text:number>
                <text:p text:style-name="al">Subsidiabele kosten: De voor een subsidie in aanmerking komende kosten, zoals beschreven in artikel 3 van deze regeling.</text:p>
              </text:list-item>
              <text:list-item text:style-override="id1-3-2-2-1-5">
                <text:number>4.</text:number>
                <text:p text:style-name="al">Levensloopbestendig: Het zodanig inrichten van ruimtes dat mensen er gedurende verschillende fasen van hun leven gebruik van kunnen (blijven) maken.</text:p>
              </text:list-item>
              <text:list-item text:style-override="id1-3-2-2-1-6">
                <text:number>5.</text:number>
                <text:p text:style-name="al">Integraal plan: Een technische beschrijving van allesomvattende werkzaamheden om tot levensloopbestendigheid te komen of deze te verbeteren, waaruit blijkt: </text:p>
                <text:list text:style-name="id1-3-2-2-1-6-3">
                  <text:list-item text:style-override="id1-3-2-2-1-6-3-1">
                    <text:number>a.</text:number>
                    <text:p text:style-name="al">waarom de werkzaamheden bijdragen aan levensloopbestendigheid; </text:p>
                  </text:list-item>
                  <text:list-item text:style-override="id1-3-2-2-1-6-3-2">
                    <text:number>b.</text:number>
                    <text:p text:style-name="al">hoe ze worden uitgevoerd;</text:p>
                  </text:list-item>
                  <text:list-item text:style-override="id1-3-2-2-1-6-3-3">
                    <text:number>c.</text:number>
                    <text:p text:style-name="al">wat de totaal begrote kosten zijn, gespecificeerd per onderdeel en inclusief btw.</text:p>
                  </text:list-item>
                </text:list>
              </text:list-item>
              <text:list-item text:style-override="id1-3-2-2-1-7">
                <text:number>6.</text:number>
                <text:p text:style-name="al">Appartementencomplex: een gebouw waarin meerdere woningen van één verdieping aanwezig zijn.</text:p>
              </text:list-item>
              <text:list-item text:style-override="id1-3-2-2-1-8">
                <text:number>7.</text:number>
                <text:p text:style-name="al">Gemeenschappelijke ruimte: (de toegang tot) overdekte ruimte die toegankelijk is voor alle bewoners van het appartementencomplex, bijvoorbeeld een portiek, hal, galerij en/of ontmoetingsruimtes.</text:p>
              </text:list-item>
            </text:list>
          </text:section>
          <text:section text:name="artikel_id1-3-2-2-2" text:style-name="artikel">
            <text:p text:style-name="artikel_kop_titel"><text:span text:style-name="artikel_kop_label">Artikel</text:span> <text:span text:style-name="artikel_kop_nr">2</text:span> – Subsidie-aanvrager</text:p>
            <text:p text:style-name="al">Het college kan een subsidie verlenen voor een bijdrage in de kosten van de werkzaamheden zoals genoemd in artikel 3, aan:</text:p>
            <text:list text:style-name="id1-3-2-2-2-3">
              <text:list-item text:style-override="id1-3-2-2-2-3-1">
                <text:number>a.</text:number>
                <text:p text:style-name="al">de VVE of de individuele eigenaar van een appartementencomplex;</text:p>
              </text:list-item>
              <text:list-item text:style-override="id1-3-2-2-2-3-2">
                <text:number>b.</text:number>
                <text:p text:style-name="al">de woningcorporatie.</text:p>
              </text:list-item>
            </text:list>
          </text:section>
          <text:section text:name="artikel_id1-3-2-2-3" text:style-name="artikel">
            <text:p text:style-name="artikel_kop_titel"><text:span text:style-name="artikel_kop_label">Artikel</text:span> <text:span text:style-name="artikel_kop_nr">3</text:span> – Reikwijdte</text:p>
            <text:list text:style-name="id1-3-2-2-3-2">
              <text:list-item text:style-override="id1-3-2-2-3-2">
                <text:number>1.</text:number>
                <text:p text:style-name="al">Voor een subsidie komen in aanmerking de werkzaamheden in:</text:p>
                <text:list text:style-name="id1-3-2-2-3-2-3">
                  <text:list-item text:style-override="id1-3-2-2-3-2-3-1">
                    <text:number>a.</text:number>
                    <text:p text:style-name="al">enkellaagse, bestaande appartementencomplexen;</text:p>
                  </text:list-item>
                  <text:list-item text:style-override="id1-3-2-2-3-2-3-2">
                    <text:number>b.</text:number>
                    <text:p text:style-name="al">meerlaagse, bestaande appartementencomplexen waarin een lift aanwezig is.</text:p>
                  </text:list-item>
                </text:list>
              </text:list-item>
              <text:list-item text:style-override="id1-3-2-2-3-3">
                <text:number>2.</text:number>
                <text:p text:style-name="al">Alle werkzaamheden die bijdragen aan het levensloopbestendig maken van de gemeenschappelijke ruimtes van het appartementencomplex, komen voor subsidie in aanmerking. Te denken valt aan automatische deuropeners, anti-sliplagen, hellingbanen, drempelhulpen, beugels en trapleuningen, elektrisch bedienbare sloten e.d.</text:p>
              </text:list-item>
              <text:list-item text:style-override="id1-3-2-2-3-4">
                <text:number>3.</text:number>
                <text:p text:style-name="al">De subsidie-aanvrager dient een integraal plan in te dienen. Van de totale kosten komt 35% voor subsidie in aanmerking, met een maximum subsidiebedrag van € 15.000.</text:p>
              </text:list-item>
              <text:list-item text:style-override="id1-3-2-2-3-5">
                <text:number>4.</text:number>
                <text:p text:style-name="al">Kosten voor werkzaamheden in een individuele woning komen niet voor subsidie in aanmerking.</text:p>
              </text:list-item>
              <text:list-item text:style-override="id1-3-2-2-3-6">
                <text:number>5.</text:number>
                <text:p text:style-name="al">De te subsidiëren werkzaamheden dienen zo goedkoop en adequaat mogelijk te zijn.</text:p>
              </text:list-item>
            </text:list>
          </text:section>
          <text:section text:name="artikel_id1-3-2-2-4" text:style-name="artikel">
            <text:p text:style-name="artikel_kop_titel"><text:span text:style-name="artikel_kop_label">Artikel</text:span> <text:span text:style-name="artikel_kop_nr">4</text:span> – Looptijd</text:p>
            <text:p text:style-name="al">Deze stimuleringsregeling heeft een looptijd van 2 jaar na inwerkingtreding, maar eindigt eerder op het moment dat het door de raad beschikbaar gestelde subsidiebudget van € 75.000 volledig toegekend is.</text:p>
          </text:section>
          <text:section text:name="artikel_id1-3-2-2-5" text:style-name="artikel">
            <text:p text:style-name="artikel_kop_titel"><text:span text:style-name="artikel_kop_label">Artikel</text:span> <text:span text:style-name="artikel_kop_nr">5</text:span> – Aanvraag</text:p>
            <text:p text:style-name="al">Een subsidieaanvraag dient schriftelijk te worden ingediend bij het college. In deze aanvraag dient minimaal het volgende te worden vermeld:</text:p>
            <text:list text:style-name="id1-3-2-2-5-3">
              <text:list-item text:style-override="id1-3-2-2-5-3-1">
                <text:number>a.</text:number>
                <text:p text:style-name="al">de naam van het appartementencomplex (indien van toepassing);</text:p>
              </text:list-item>
              <text:list-item text:style-override="id1-3-2-2-5-3-2">
                <text:number>b.</text:number>
                <text:p text:style-name="al">de adressen van woningen in het appartementencomplex;</text:p>
              </text:list-item>
              <text:list-item text:style-override="id1-3-2-2-5-3-3">
                <text:number>c.</text:number>
                <text:p text:style-name="al">naam, adres en telefoonnummer van de subsidie-aanvrager;</text:p>
              </text:list-item>
              <text:list-item text:style-override="id1-3-2-2-5-3-4">
                <text:number>d.</text:number>
                <text:p text:style-name="al">een integraal plan;</text:p>
              </text:list-item>
              <text:list-item text:style-override="id1-3-2-2-5-3-5">
                <text:number>e.</text:number>
                <text:p text:style-name="al">geschatte begin- en einddatum van de werkzaamheden;</text:p>
              </text:list-item>
              <text:list-item text:style-override="id1-3-2-2-5-3-6">
                <text:number>f.</text:number>
                <text:p text:style-name="al">het IBAN-nummer waarop de eventuele subsidie kan worden overgemaakt;</text:p>
              </text:list-item>
              <text:list-item text:style-override="id1-3-2-2-5-3-7">
                <text:number>g.</text:number>
                <text:p text:style-name="al">de handtekening van de subsidie-aanvrager of een rechtsgeldig vertegenwoordiger.</text:p>
              </text:list-item>
            </text:list>
            <text:p text:style-name="al"/>
            <text:p text:style-name="al">Indien de aanvraag wordt gedaan door een VVE, dient eveneens toegevoegd te worden:</text:p>
            <text:list text:style-name="id1-3-2-2-5-6">
              <text:list-item text:style-override="id1-3-2-2-5-6-1">
                <text:number>h.</text:number>
                <text:p text:style-name="al">een uittreksel van de kamer van Koophandel;</text:p>
              </text:list-item>
              <text:list-item text:style-override="id1-3-2-2-5-6-2">
                <text:number>i.</text:number>
                <text:p text:style-name="al">besluitvorming van de ledenvergadering, waaruit blijkt dat de aanvraag in opdracht van de leden wordt uitgevoerd.</text:p>
              </text:list-item>
            </text:list>
          </text:section>
          <text:section text:name="artikel_id1-3-2-2-6" text:style-name="artikel">
            <text:p text:style-name="artikel_kop_titel"><text:span text:style-name="artikel_kop_label">Artikel</text:span> <text:span text:style-name="artikel_kop_nr">6</text:span> – Afhandelingstermijn</text:p>
            <text:list text:style-name="id1-3-2-2-6-2">
              <text:list-item text:style-override="id1-3-2-2-6-2">
                <text:number>1.</text:number>
                <text:p text:style-name="al">Het college neemt een besluit op de aanvraag binnen 6 weken na ontvangst.</text:p>
              </text:list-item>
              <text:list-item text:style-override="id1-3-2-2-6-3">
                <text:number>2.</text:number>
                <text:p text:style-name="al">Het college kan het besluit eenmaal met 6 weken uitstellen.</text:p>
              </text:list-item>
            </text:list>
          </text:section>
          <text:section text:name="artikel_id1-3-2-2-7" text:style-name="artikel">
            <text:p text:style-name="artikel_kop_titel"><text:span text:style-name="artikel_kop_label">Artikel</text:span> <text:span text:style-name="artikel_kop_nr">7</text:span> – Weigering subsidie</text:p>
            <text:p text:style-name="al">Subsidie wordt in ieder geval geweigerd:</text:p>
            <text:list text:style-name="id1-3-2-2-7-3">
              <text:list-item text:style-override="id1-3-2-2-7-3-1">
                <text:number>a.</text:number>
                <text:p text:style-name="al">indien met de werkzaamheden is begonnen voordat het college heeft beslist op de aanvraag om subsidie;</text:p>
              </text:list-item>
              <text:list-item text:style-override="id1-3-2-2-7-3-2">
                <text:number>b.</text:number>
                <text:p text:style-name="al">voor zover de kosten van de werkzaamheden kunnen worden betaald vanuit een andere regeling of verzekering;</text:p>
              </text:list-item>
              <text:list-item text:style-override="id1-3-2-2-7-3-3">
                <text:number>c.</text:number>
                <text:p text:style-name="al">wanneer er al een subsidie op grond van deze regeling aan het appartementencomplex is toegekend;</text:p>
              </text:list-item>
              <text:list-item text:style-override="id1-3-2-2-7-3-4">
                <text:number>d.</text:number>
                <text:p text:style-name="al">wanneer de aanvraag niet volledig is;</text:p>
              </text:list-item>
              <text:list-item text:style-override="id1-3-2-2-7-3-5">
                <text:number>e.</text:number>
                <text:p text:style-name="al">wanneer het appartementencomplex een doelgroepengebouw op grond van de Wet langdurige zorg (Wlz) betreft.</text:p>
              </text:list-item>
            </text:list>
          </text:section>
          <text:section text:name="artikel_id1-3-2-2-8" text:style-name="artikel">
            <text:p text:style-name="artikel_kop_titel"><text:span text:style-name="artikel_kop_label">Artikel</text:span> <text:span text:style-name="artikel_kop_nr">8</text:span> – Voorwaarden uitvoering werkzaamheden</text:p>
            <text:p text:style-name="al">Subsidie wordt slechts verleend onder voorwaarde dat:</text:p>
            <text:list text:style-name="id1-3-2-2-8-3">
              <text:list-item text:style-override="id1-3-2-2-8-3-1">
                <text:number>a.</text:number>
                <text:p text:style-name="al">de werkzaamheden worden uitgevoerd door bedrijven, die zijn ingeschreven bij de Kamer van Koophandel;</text:p>
              </text:list-item>
              <text:list-item text:style-override="id1-3-2-2-8-3-2">
                <text:number>b.</text:number>
                <text:p text:style-name="al">met de uitvoering van de werkzaamheden binnen 26 weken na de datum van het besluit tot subsidieverlening wordt begonnen;</text:p>
              </text:list-item>
              <text:list-item text:style-override="id1-3-2-2-8-3-3">
                <text:number>c.</text:number>
                <text:p text:style-name="al">de werkzaamheden binnen 52 weken na de datum van het besluit tot subsidieverlening zijn voltooid;</text:p>
              </text:list-item>
              <text:list-item text:style-override="id1-3-2-2-8-3-4">
                <text:number>d.</text:number>
                <text:p text:style-name="al">aan de met de controle belaste ambtenaar gelegenheid wordt geboden om controle uit te oefenen op de werkzaamheden.</text:p>
              </text:list-item>
            </text:list>
          </text:section>
          <text:section text:name="artikel_id1-3-2-2-9" text:style-name="artikel">
            <text:p text:style-name="artikel_kop_titel"><text:span text:style-name="artikel_kop_label">Artikel</text:span> <text:span text:style-name="artikel_kop_nr">9</text:span> – Mededelingsplicht</text:p>
            <text:p text:style-name="al">De subsidie-aanvrager doet mededeling aan het college van de aanvang en het einde van de gesubsidieerde werkzaamheden.</text:p>
          </text:section>
          <text:section text:name="artikel_id1-3-2-2-10" text:style-name="artikel">
            <text:p text:style-name="artikel_kop_titel"><text:span text:style-name="artikel_kop_label">Artikel</text:span> <text:span text:style-name="artikel_kop_nr">10</text:span> – Einde werkzaamheden</text:p>
            <text:list text:style-name="id1-3-2-2-10-2">
              <text:list-item text:style-override="id1-3-2-2-10-2">
                <text:number>1.</text:number>
                <text:p text:style-name="al">Binnen 6 weken na het einde van de werkzaamheden zendt de subsidie-aanvrager kopieën van de rekeningen van de gesubsidieerde kosten én betaalbewijzen betreffende deze rekeningen aan het college.</text:p>
              </text:list-item>
              <text:list-item text:style-override="id1-3-2-2-10-3">
                <text:number>2.</text:number>
                <text:p text:style-name="al">Het college stelt uiterlijk 6 weken na ontvangst van de in het eerste lid genoemde bescheiden de subsidie vast.</text:p>
              </text:list-item>
              <text:list-item text:style-override="id1-3-2-2-10-4">
                <text:number>3.</text:number>
                <text:p text:style-name="al">Indien de werkelijk gemaakte kosten lager blijken te zijn dan de in de bij de subsidieaanvraag behorende begroting, zal de subsidie naar rato worden verlaagd.</text:p>
              </text:list-item>
              <text:list-item text:style-override="id1-3-2-2-10-5">
                <text:number>4.</text:number>
                <text:p text:style-name="al">Indien de werkelijk gemaakte kosten hoger blijken te zijn dan de in de bij de subsidieaanvraag behorende begroting, zal de subsidie niet worden verhoogd.</text:p>
              </text:list-item>
              <text:list-item text:style-override="id1-3-2-2-10-6">
                <text:number>5.</text:number>
                <text:p text:style-name="al">Uitbetaling van de subsidie vindt uiterlijk 6 weken na vaststelling van de subsidie plaats.</text:p>
              </text:list-item>
            </text:list>
          </text:section>
          <text:section text:name="artikel_id1-3-2-2-11" text:style-name="artikel">
            <text:p text:style-name="artikel_kop_titel"><text:span text:style-name="artikel_kop_label">Artikel</text:span> <text:span text:style-name="artikel_kop_nr">11</text:span> – Inwerkingtreding</text:p>
            <text:list text:style-name="id1-3-2-2-11-2">
              <text:list-item text:style-override="id1-3-2-2-11-2">
                <text:number>1.</text:number>
                <text:p text:style-name="al">Deze stimuleringsregeling treedt in werking op 1 juli 2020.</text:p>
              </text:list-item>
              <text:list-item text:style-override="id1-3-2-2-11-3">
                <text:number>2.</text:number>
                <text:p text:style-name="al">Deze stimuleringsregeling wordt aangehaald als ‘Stimuleringsregeling Levensloopbestendige gemeenschappelijke ruimten in appartementencomplexen’.</text:p>
              </text:list-item>
            </text:list>
          </text:section>
        </text:section>
        <text:section text:name="regeling-sluiting_id1-3-2-3" text:style-name="regeling-sluiting">
          <text:section text:name="ondertekening_id1-3-2-3-1">
            <text:p><text:span text:style-name="functie">Vastgesteld door de raad van de gemeente Nederweert, op 26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4549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9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9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ederweert</meta:user-defined>
    <meta:user-defined meta:name="OVERHEID.Informatietype/DC.type">officiële publicatie</meta:user-defined>
    <meta:user-defined meta:name="OVERHEIDgvop.Informatietype/DC.type">Overige besluiten van algemene strekking</meta:user-defined>
    <meta:user-defined meta:name="OVERHEID.Gemeente/DCTERMS.publisher">Nederweert</meta:user-defined>
    <meta:user-defined meta:name="OVERHEID.Gemeente/OVERHEID.authority">Nederweert</meta:user-defined>
    <meta:user-defined meta:name="OVERHEID.TaxonomieBeleidsagenda/OVERHEID.category">Huisvesting | Organisatie en beleid</meta:user-defined>
    <meta:user-defined meta:name="OVERHEID.TaxonomieBeleidsagenda/OVERHEID.category">Financiën | Organisatie en beleid</meta:user-defined>
    <meta:user-defined meta:name="DC.source">Onbekend</meta:user-defined>
    <meta:user-defined meta:name="DCTERMS.alternative">Stimuleringsregeling Levensloopbestendige gemeenschappelijke ruimten in appartementencomplexen’</meta:user-defined>
    <dc:language>nl</dc:language>
    <meta:user-defined meta:name="OVERHEID.Gemeente/DC.spatial">Nederweert</meta:user-defined>
    <meta:user-defined meta:name="DC.title">Besluit van de gemeenteraad van de gemeente Nederweert houdende regels omtrent stimuleren levensloopbestendige gemeenschappelijke ruimten (Stimuleringsregeling Levensloopbestendige gemeenschappelijke ruimten in appartementencomplexen)</meta:user-defined>
    <meta:user-defined meta:name="DCTERMS.W3CDTF/DCTERMS.available">2020-06-10</meta:user-defined>
    <meta:user-defined meta:name="DCTERMS.W3CDTF/OVERHEIDop.jaargang">2020</meta:user-defined>
    <meta:user-defined meta:name="OVERHEIDop.publicationIssue">145497</meta:user-defined>
    <meta:user-defined meta:name="OVERHEIDop.betreftRegeling">CVDR641160_1</meta:user-defined>
    <meta:user-defined meta:name="OVERHEIDop.GmbID/DC.identifier">gmb-2020-145497</meta:user-defined>
    <meta:user-defined meta:name="xs:date/OVERHEIDop.startdatum">2020-07-01</meta:user-defined>
    <meta:user-defined meta:name="OVERHEIDop.versieInformatie"/>
  </office:meta>
</office:document-meta>
</file>