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7 Wirdum, (11039425) plaatsen van een dakkapel met hellend dak, verzenddatum 1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0.614 573616.732</meta:user-defined>
    <meta:user-defined meta:name="DC.title">Verleende omgevingsvergunning Legedyk 7 Wirdum, (11039425) plaatsen van een dakkapel met hellend dak, verzenddatum 19-05-2020.</meta:user-defined>
    <meta:user-defined meta:name="OVERHEID.PostcodeHuisnummer/OVERHEIDop.postcodeHuisnummer">9088AA 7</meta:user-defined>
    <meta:user-defined meta:name="OVERHEIDop.straatnaam">Legedyk</meta:user-defined>
    <meta:user-defined meta:name="OVERHEIDop.woonplaats">Wird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88</meta:user-defined>
    <meta:user-defined meta:name="OVERHEIDop.GmbID/DC.identifier">gmb-2020-145488</meta:user-defined>
    <meta:user-defined meta:name="OVERHEIDop.versieInformatie"/>
  </office:meta>
</office:document-meta>
</file>