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49 en 51 (De Klamp) Leeuwarden, (11038583) bouwen van 2 onder 1 kap woningen, verzenddatum 19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47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16.424 575695.054</meta:user-defined>
    <meta:user-defined meta:name="DC.title">Verleende omgevingsvergunning It Waarlamke 49 en 51 (De Klamp) Leeuwarden, (11038583) bouwen van 2 onder 1 kap woningen, verzenddatum 19-05-2020.</meta:user-defined>
    <meta:user-defined meta:name="OVERHEID.PostcodeHuisnummer/OVERHEIDop.postcodeHuisnummer">8941CG 49</meta:user-defined>
    <meta:user-defined meta:name="OVERHEIDop.straatnaam">It Waarlamke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79</meta:user-defined>
    <meta:user-defined meta:name="OVERHEIDop.GmbID/DC.identifier">gmb-2020-145479</meta:user-defined>
    <meta:user-defined meta:name="OVERHEIDop.versieInformatie"/>
  </office:meta>
</office:document-meta>
</file>