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soor 3, 9738 AL Groningen – plaatsen carport (ontvangstdatum 25-05-2020, dossiernummer 202072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1.539 585019.268</meta:user-defined>
    <meta:user-defined meta:name="DC.title">Aanvraag omgevingsvergunning: Lamsoor 3, 9738 AL Groningen – plaatsen carport (ontvangstdatum 25-05-2020, dossiernummer 202072959)</meta:user-defined>
    <meta:user-defined meta:name="OVERHEID.PostcodeHuisnummer/OVERHEIDop.postcodeHuisnummer">9738AL 3</meta:user-defined>
    <meta:user-defined meta:name="OVERHEIDop.straatnaam">Lamsoor</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78</meta:user-defined>
    <meta:user-defined meta:name="OVERHEIDop.GmbID/DC.identifier">gmb-2020-145478</meta:user-defined>
    <meta:user-defined meta:name="OVERHEIDop.versieInformatie"/>
  </office:meta>
</office:document-meta>
</file>