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stins 14 Leeuwarden, (11039500) vervangen van de bestaande dakkapel, verzenddatum 2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9.898 580333.172</meta:user-defined>
    <meta:user-defined meta:name="DC.title">Verleende omgevingsvergunning Idzerdastins 14 Leeuwarden, (11039500) vervangen van de bestaande dakkapel, verzenddatum 28-05-2020.</meta:user-defined>
    <meta:user-defined meta:name="OVERHEID.PostcodeHuisnummer/OVERHEIDop.postcodeHuisnummer">8925AH 14</meta:user-defined>
    <meta:user-defined meta:name="OVERHEIDop.straatnaam">Idzerdastins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76</meta:user-defined>
    <meta:user-defined meta:name="OVERHEIDop.GmbID/DC.identifier">gmb-2020-145476</meta:user-defined>
    <meta:user-defined meta:name="OVERHEIDop.versieInformatie"/>
  </office:meta>
</office:document-meta>
</file>