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úns 30a,30b en 30c Húns, (11026978) verwijderen van bestaande bijgebouwen en het bouwen van een schuurvolume met drie recreatieve appartementen, verzenddatum 0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898.894 575385.125</meta:user-defined>
    <meta:user-defined meta:name="DC.title">Verleende omgevingsvergunning Húns 30a,30b en 30c Húns, (11026978) verwijderen van bestaande bijgebouwen en het bouwen van een schuurvolume met drie recreatieve appartementen, verzenddatum 02-06-2020.</meta:user-defined>
    <meta:user-defined meta:name="OVERHEID.PostcodeHuisnummer/OVERHEIDop.postcodeHuisnummer">8832KC 30</meta:user-defined>
    <meta:user-defined meta:name="OVERHEIDop.straatnaam">H??ns</meta:user-defined>
    <meta:user-defined meta:name="OVERHEIDop.woonplaats">H??n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71</meta:user-defined>
    <meta:user-defined meta:name="OVERHEIDop.GmbID/DC.identifier">gmb-2020-145471</meta:user-defined>
    <meta:user-defined meta:name="OVERHEIDop.versieInformatie"/>
  </office:meta>
</office:document-meta>
</file>