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eswerd 171, 9746 CR Groningen – vergroten woning met dakopbouw (ontvangstdatum 18-05-2020, dossiernummer 2020728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47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7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7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288.65 584822.919</meta:user-defined>
    <meta:user-defined meta:name="DC.title">Aanvraag omgevingsvergunning: Joeswerd 171, 9746 CR Groningen – vergroten woning met dakopbouw (ontvangstdatum 18-05-2020, dossiernummer 202072820)</meta:user-defined>
    <meta:user-defined meta:name="OVERHEID.PostcodeHuisnummer/OVERHEIDop.postcodeHuisnummer">9746CR 171</meta:user-defined>
    <meta:user-defined meta:name="OVERHEIDop.straatnaam">Joeswerd</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470</meta:user-defined>
    <meta:user-defined meta:name="OVERHEIDop.GmbID/DC.identifier">gmb-2020-145470</meta:user-defined>
    <meta:user-defined meta:name="OVERHEIDop.versieInformatie"/>
  </office:meta>
</office:document-meta>
</file>