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24a, 9714 CR Groningen – verbouwen 5 onzelfstandige kamers naar 4 zelfstandige woningen en realiseren dakkapel en 2 dakramen (gemeentelijk monument) (ontvangstdatum 26-05-2020, dossiernummer 2020729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3.18 583036.684</meta:user-defined>
    <meta:user-defined meta:name="DC.title">Aanvraag omgevingsvergunning: J.C. Kapteynlaan 24a, 9714 CR Groningen – verbouwen 5 onzelfstandige kamers naar 4 zelfstandige woningen en realiseren dakkapel en 2 dakramen (gemeentelijk monument) (ontvangstdatum 26-05-2020, dossiernummer 202072973)</meta:user-defined>
    <meta:user-defined meta:name="OVERHEID.PostcodeHuisnummer/OVERHEIDop.postcodeHuisnummer">9714CR 24</meta:user-defined>
    <meta:user-defined meta:name="OVERHEIDop.straatnaam">J.C. Kapteynlaan</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68</meta:user-defined>
    <meta:user-defined meta:name="OVERHEIDop.GmbID/DC.identifier">gmb-2020-145468</meta:user-defined>
    <meta:user-defined meta:name="OVERHEIDop.versieInformatie"/>
  </office:meta>
</office:document-meta>
</file>