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a Siccamasingel 347, 9721 HJ Groningen – inpandig constructief wijzigen woning ten behoeve creëren open keuken (ontvangstdatum 28-05-2020, dossiernummer 2020730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46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6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6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23.71 579357.497</meta:user-defined>
    <meta:user-defined meta:name="DC.title">Aanvraag omgevingsvergunning: Hora Siccamasingel 347, 9721 HJ Groningen – inpandig constructief wijzigen woning ten behoeve creëren open keuken (ontvangstdatum 28-05-2020, dossiernummer 202073066)</meta:user-defined>
    <meta:user-defined meta:name="OVERHEID.PostcodeHuisnummer/OVERHEIDop.postcodeHuisnummer">9721HJ 347</meta:user-defined>
    <meta:user-defined meta:name="OVERHEIDop.straatnaam">Hora Siccamasingel</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463</meta:user-defined>
    <meta:user-defined meta:name="OVERHEIDop.GmbID/DC.identifier">gmb-2020-145463</meta:user-defined>
    <meta:user-defined meta:name="OVERHEIDop.versieInformatie"/>
  </office:meta>
</office:document-meta>
</file>