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Annastraat 9 en 9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Annastraat 9 en 9A te Tegelen</text:span>
          </text:p>
            <text:p text:style-name="common-al">Voor het splitsen van een woning in twee woningen</text:p>
            <text:p text:style-name="common-al">Verzonden op 16 januari 2020</text:p>
            <text:p text:style-name="common-al">Kenmerk 15266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4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147.54 372436.27</meta:user-defined>
    <meta:user-defined meta:name="DC.title">verleende omgevingsvergunning  reguliere voorbereidingsprocedure  - Sint Annastraat 9 en 9A te Tegelen</meta:user-defined>
    <meta:user-defined meta:name="OVERHEID.PostcodeHuisnummer/OVERHEIDop.postcodeHuisnummer">5932BT 9</meta:user-defined>
    <meta:user-defined meta:name="OVERHEIDop.straatnaam">Sint Annastraat</meta:user-defined>
    <meta:user-defined meta:name="OVERHEIDop.woonplaats">Tegelen</meta:user-defined>
    <meta:user-defined meta:name="DCTERMS.W3CDTF/DCTERMS.available">2020-01-20</meta:user-defined>
    <meta:user-defined meta:name="DCTERMS.W3CDTF/OVERHEIDop.jaargang">2020</meta:user-defined>
    <meta:user-defined meta:name="OVERHEIDop.publicationIssue">14546</meta:user-defined>
    <meta:user-defined meta:name="OVERHEIDop.GmbID/DC.identifier">gmb-2020-14546</meta:user-defined>
    <meta:user-defined meta:name="OVERHEIDop.versieInformatie"/>
  </office:meta>
</office:document-meta>
</file>