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binnensingel 21, 9711 GG Groningen – verbouw begane grond naar zelfstandig appartement (ontvangstdatum 28-05-2020, dossiernummer 202073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5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5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5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01.628 581528.273</meta:user-defined>
    <meta:user-defined meta:name="DC.title">Aanvraag omgevingsvergunning: Herebinnensingel 21, 9711 GG Groningen – verbouw begane grond naar zelfstandig appartement (ontvangstdatum 28-05-2020, dossiernummer 202073070)</meta:user-defined>
    <meta:user-defined meta:name="OVERHEID.PostcodeHuisnummer/OVERHEIDop.postcodeHuisnummer">9711GG 21</meta:user-defined>
    <meta:user-defined meta:name="OVERHEIDop.straatnaam">Herebinnensingel</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55</meta:user-defined>
    <meta:user-defined meta:name="OVERHEIDop.GmbID/DC.identifier">gmb-2020-145455</meta:user-defined>
    <meta:user-defined meta:name="OVERHEIDop.versieInformatie"/>
  </office:meta>
</office:document-meta>
</file>