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 /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maandag 15 juni </text:span>2020<text:span text:style-name="nadrukvet"/>om 19.30 uur vergadert de raadscommissie Omgeving &amp; Economie / Sociaal Domein en Bestuur in het gemeentehuis van Dinkelland te Denekamp. De commissie bereidt de maandelijkse raadsvergadering voor en verzamelt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t maken, meldt dit dan voorafgaand aan de vergadering bij de voorzitter de heer E.H.J.Hemmer of bij de griffier de heer O.J.R.J. Huitema. U kunt de vergadering ook volgen op onze webcam via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2. Sluiting</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Blokhuis, wethouder Brand, wethouder Duursma</text:span></text:p>
            <text:p><text:span text:style-name="functie">4. Rondvraag</text:span></text:p>
            <text:p><text:span text:style-name="functie">Tijdens de rondvraag mag iedere fractie over maximaal dri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Blokhuis, wethouder Brand, wethouder Duursma</text:span></text:p>
            <text:p><text:span text:style-name="functie">5. Voorstel inzake vaststellen bestemmingsplan “Buitengebied, Rossumerstraat 34, Agelo” </text:span></text:p>
            <text:p><text:span text:style-name="functie">Het plan voorziet op basis van het gemeentelijk KGO-beleid in een uitbreiding van zorgcomplex "Amanshoeve" met 14 zorgappartementen voor ouderen met een zorgvraag, een huiskamer voor dagbesteding en een belevingspark.</text:span></text:p>
            <text:p><text:span text:style-name="functie">Portefeuille: wethouder Brand</text:span></text:p>
            <text:p><text:span text:style-name="functie">6. Voorstel inzake vaststellen Kwaliteitsplan Openbaar Groen</text:span></text:p>
            <text:p><text:span text:style-name="functie">Om de kwaliteit van de openbare groen- en speelvoorzieningen binnen de bebouwde kom van de kernen van de gemeente Dinkelland in stand te houden en te garanderen naar de toekomst, is in samenwerking met onze inwoners het voorliggende Kwaliteitsplan Openbaar Groen (KOG) opgesteld. Met het vastgestelde KOG streven we naar een gezonde en duurzame inrichting van onze openbare ruimte.</text:span></text:p>
            <text:p><text:span text:style-name="functie">Portefeuille: wethouder Blokhuis</text:span></text:p>
            <text:p><text:span text:style-name="functie">7. Voorstel inzake verzoek versterking eigen vermogen Enexis</text:span></text:p>
            <text:p><text:span text:style-name="functie">De uitvoering van het Klimaatakkoord, het faciliteren van particuliere initiatieven, verdergaande digitalisering van het netwerk en het beheer van vitale infrastructuur – dus de uitvoering van de wettelijke taak – betekenen voor Enexis een structureel hoger activiteiten- en investeringsniveau. Enexis heeft verzocht een lening beschikbaar te stellen conform de condities in leningovereenkomst voor de converteerbare hybride aandeelhouderslening. </text:span></text:p>
            <text:p><text:span text:style-name="functie">Portefeuille: wethouder Blokhuis </text:span></text:p>
            <text:p><text:span text:style-name="functie">8. Raadsbrief 2020-26 beantwoording schriftelijke vragen papierinzameling</text:span></text:p>
            <text:p><text:span text:style-name="functie">De fracties PvdA en Lokaal Dinkelland hebben verzocht deze raadsbrief te bespreken tijdens een raadscommissie i.v.m. aanvullende verduidelijkende vragen, opmerkingen en vervolgstappen.</text:span></text:p>
            <text:p><text:span text:style-name="functie">Portefeuille: wethouder Blokhuis</text:span></text:p>
            <text:p><text:span text:style-name="functie">9. Raadsbrief 2020-25 Huisvesting Eén toegang Dinkelland</text:span></text:p>
            <text:p><text:span text:style-name="functie">De fractie Lokaal Dinkelland heeft verzocht deze raadsbrief te behandelen tijdens een raadscommissie i.v.m. vragen over de locatie.</text:span></text:p>
            <text:p><text:span text:style-name="functie">Portefeuille: wethouder Duursma</text:span></text:p>
            <text:p><text:span text:style-name="functie">10. Brief Raad van State inzake bestemmingsplan “Ootmarsumsestraat 44 Denekamp, Goudkampsweg 15 en Nuterseweg 7 Oud Ootmarsum”</text:span></text:p>
            <text:p><text:span text:style-name="functie">De fractie Lokaal Dinkelland heeft deze brief om procedurele redenen aangetekend. </text:span></text:p>
            <text:p><text:span text:style-name="functie">Portefeuille: wethouder Brand</text:span></text:p>
            <text:p><text:span text:style-name="functie">11. Brief Stichting Vluchteling, Defence for children en VluchtelingenWerk </text:span></text:p>
            <text:p><text:span text:style-name="functie">De fractie PvdA heeft verzocht deze brief te behandelen tijdens een raadscommissie.Het betreft steun m.b.t. de oproep om 500 vluchtelingenkinderen van de Griekse eilanden een veilige plek te bieden in Nederland teneinde de bereidheid bij het college en de raad om een aantal vluchteling kinderen in Dinkelland een veilige plek te bieden en het verkennen van daartoe te nemen acties te peilen.  </text:span></text:p>
            <text:p><text:span text:style-name="functie">Portefeuille: wethouder Duursma</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45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5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5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raadscommissie Omgeving &amp; Economie / Sociaal Domein en Bestuur</meta:user-defined>
    <meta:user-defined meta:name="DCTERMS.W3CDTF/DCTERMS.available">2020-06-10</meta:user-defined>
    <meta:user-defined meta:name="DCTERMS.W3CDTF/OVERHEIDop.jaargang">2020</meta:user-defined>
    <meta:user-defined meta:name="OVERHEIDop.publicationIssue">145454</meta:user-defined>
    <meta:user-defined meta:name="OVERHEIDop.GmbID/DC.identifier">gmb-2020-145454</meta:user-defined>
    <meta:user-defined meta:name="OVERHEIDop.versieInformatie"/>
  </office:meta>
</office:document-meta>
</file>