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30 Leeuwarden, (11039979) realiseren van een uitrit, verzenddatum 03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5.417 576505.614</meta:user-defined>
    <meta:user-defined meta:name="DC.title">Verleende omgevingsvergunning De Jint 30 Leeuwarden, (11039979) realiseren van een uitrit, verzenddatum 03-06-2020.</meta:user-defined>
    <meta:user-defined meta:name="OVERHEID.PostcodeHuisnummer/OVERHEIDop.postcodeHuisnummer">8941DL 30</meta:user-defined>
    <meta:user-defined meta:name="OVERHEIDop.straatnaam">De Jint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53</meta:user-defined>
    <meta:user-defined meta:name="OVERHEIDop.GmbID/DC.identifier">gmb-2020-145453</meta:user-defined>
    <meta:user-defined meta:name="OVERHEIDop.versieInformatie"/>
  </office:meta>
</office:document-meta>
</file>