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açaostraat 149 Leeuwarden, (11039542) plaatsen van een carport, verzenddatum 0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7 578028</meta:user-defined>
    <meta:user-defined meta:name="DC.title">Verleende omgevingsvergunning Curaçaostraat 149 Leeuwarden, (11039542) plaatsen van een carport, verzenddatum 02-06-2020.</meta:user-defined>
    <meta:user-defined meta:name="OVERHEID.PostcodeHuisnummer/OVERHEIDop.postcodeHuisnummer">8931CT 149</meta:user-defined>
    <meta:user-defined meta:name="OVERHEIDop.straatnaam">Cura??ao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52</meta:user-defined>
    <meta:user-defined meta:name="OVERHEIDop.GmbID/DC.identifier">gmb-2020-145452</meta:user-defined>
    <meta:user-defined meta:name="OVERHEIDop.versieInformatie"/>
  </office:meta>
</office:document-meta>
</file>