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kade hoek Helperwestsingel, Kad.sec. M, perc. nrs 4502, 4504, 4506, 4692, 4693, 6686. 6687, 2787, 2788, 2789, 2790, 2791, 2792, 10901 en 11046, Groningen – vellen 6 bomen (nieuwbouwplan Helperkade) (ontvangstdatum 27-05-2020, dossiernummer 2020730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45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5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5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70.64 579996.67</meta:user-defined>
    <meta:user-defined meta:name="DC.title">Aanvraag omgevingsvergunning: Helperkade hoek Helperwestsingel, Kad.sec. M, perc. nrs 4502, 4504, 4506, 4692, 4693, 6686. 6687, 2787, 2788, 2789, 2790, 2791, 2792, 10901 en 11046, Groningen – vellen 6 bomen (nieuwbouwplan Helperkade) (ontvangstdatum 27-05-2020, dossiernummer 202073020)</meta:user-defined>
    <meta:user-defined meta:name="OVERHEID.PostcodeHuisnummer/OVERHEIDop.postcodeHuisnummer">9721BW 101</meta:user-defined>
    <meta:user-defined meta:name="OVERHEIDop.straatnaam">Helper Westsingel</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451</meta:user-defined>
    <meta:user-defined meta:name="OVERHEIDop.GmbID/DC.identifier">gmb-2020-145451</meta:user-defined>
    <meta:user-defined meta:name="OVERHEIDop.versieInformatie"/>
  </office:meta>
</office:document-meta>
</file>