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rbeckelaan 2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0 heeft de gemeente een aanvraag ontvangen voor het verhogen van de nok alsmede het plaatsen van 2 dakkapellen in het voor- en achterdakvlak van de woning en het wijzigen van een raam in de voorgevel op locatie Thorbeckelaan 25 te Naarden. De aanvraag is geregistreerd onder zaaknummer HZ_WABO-20-089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45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5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72.72 477470.39</meta:user-defined>
    <meta:user-defined meta:name="DC.title">Aanvraag omgevingsvergunning Thorbeckelaan 25 te Naarden</meta:user-defined>
    <meta:user-defined meta:name="OVERHEID.PostcodeHuisnummer/OVERHEIDop.postcodeHuisnummer">1412BL 25</meta:user-defined>
    <meta:user-defined meta:name="OVERHEIDop.straatnaam">Thorbeckelaan</meta:user-defined>
    <meta:user-defined meta:name="OVERHEIDop.woonplaats">Na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50</meta:user-defined>
    <meta:user-defined meta:name="OVERHEIDop.GmbID/DC.identifier">gmb-2020-145450</meta:user-defined>
    <meta:user-defined meta:name="OVERHEIDop.versieInformatie"/>
  </office:meta>
</office:document-meta>
</file>