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nterlânswei nabij nr.3k Miedum, (11039265) renoveren van het bestaande gemaal de Moark, verzenddatum 2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361.387 583915.697</meta:user-defined>
    <meta:user-defined meta:name="DC.title">Verleende omgevingsvergunning Canterlânswei nabij nr.3k Miedum, (11039265) renoveren van het bestaande gemaal de Moark, verzenddatum 20-05-2020.</meta:user-defined>
    <meta:user-defined meta:name="OVERHEIDop.straatnaam">Canterl??nswei</meta:user-defined>
    <meta:user-defined meta:name="OVERHEIDop.woonplaats">Mied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44</meta:user-defined>
    <meta:user-defined meta:name="OVERHEIDop.GmbID/DC.identifier">gmb-2020-145444</meta:user-defined>
    <meta:user-defined meta:name="OVERHEIDop.versieInformatie"/>
  </office:meta>
</office:document-meta>
</file>