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tgerinksweg nabij 2 in Hengelo</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voor het oprichten van een woonhuis en het hebben van een uitweg op locatie Eetgerinksweg nabij 2 in Hengelo. De aanvraag is geregistreerd onder zaaknummer O-2020-001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4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18.57 470262.66</meta:user-defined>
    <meta:user-defined meta:name="DC.title">Kennisgeving ontvangst aanvraag omgevingsvergunning Eetgerinksweg nabij 2 in Hengelo</meta:user-defined>
    <meta:user-defined meta:name="OVERHEID.PostcodeHuisnummer/OVERHEIDop.postcodeHuisnummer">7554PT 15</meta:user-defined>
    <meta:user-defined meta:name="OVERHEIDop.straatnaam">Eetgerinksweg</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14544</meta:user-defined>
    <meta:user-defined meta:name="OVERHEIDop.GmbID/DC.identifier">gmb-2020-14544</meta:user-defined>
    <meta:user-defined meta:name="OVERHEIDop.versieInformatie"/>
  </office:meta>
</office:document-meta>
</file>