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blazerstraat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een omgevingsvergunning op locatie Glasblazerstraat ong. in Leerdam. De aanvraag is geregistreerd onder zaaknummer OV-2020-0280. De aanvraag betreft hetbouwen van 4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4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04.77 434190.32</meta:user-defined>
    <meta:user-defined meta:name="DC.title">Kennisgeving ontvangst aanvraag omgevingsvergunning, Glasblazerstraat ong. in Leerdam</meta:user-defined>
    <meta:user-defined meta:name="OVERHEID.PostcodeHuisnummer/OVERHEIDop.postcodeHuisnummer">4143LC 5</meta:user-defined>
    <meta:user-defined meta:name="OVERHEIDop.straatnaam">Glasblazerstraat</meta:user-defined>
    <meta:user-defined meta:name="OVERHEIDop.woonplaats">Le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37</meta:user-defined>
    <meta:user-defined meta:name="OVERHEIDop.GmbID/DC.identifier">gmb-2020-145437</meta:user-defined>
    <meta:user-defined meta:name="OVERHEIDop.versieInformatie"/>
  </office:meta>
</office:document-meta>
</file>