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 125, 9734 CX Groningen – vergroten berging (ontvangstdatum 28-05-2020, dossiernummer 202073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19.328 583320.387</meta:user-defined>
    <meta:user-defined meta:name="DC.title">Aanvraag omgevingsvergunning: De Waard 125, 9734 CX Groningen – vergroten berging (ontvangstdatum 28-05-2020, dossiernummer 202073060)</meta:user-defined>
    <meta:user-defined meta:name="OVERHEID.PostcodeHuisnummer/OVERHEIDop.postcodeHuisnummer">9734CX 125</meta:user-defined>
    <meta:user-defined meta:name="OVERHEIDop.straatnaam">De Waard</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36</meta:user-defined>
    <meta:user-defined meta:name="OVERHEIDop.GmbID/DC.identifier">gmb-2020-145436</meta:user-defined>
    <meta:user-defined meta:name="OVERHEIDop.versieInformatie"/>
  </office:meta>
</office:document-meta>
</file>