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76b, 9727 AZ Groningen – plaatsen schuur (ontvangstdatum 27-05-2020, dossiernummer 202073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60.491 580050.287</meta:user-defined>
    <meta:user-defined meta:name="DC.title">Aanvraag omgevingsvergunning: De Kring 76b, 9727 AZ Groningen – plaatsen schuur (ontvangstdatum 27-05-2020, dossiernummer 202073028)</meta:user-defined>
    <meta:user-defined meta:name="OVERHEID.PostcodeHuisnummer/OVERHEIDop.postcodeHuisnummer">9727AZ 76</meta:user-defined>
    <meta:user-defined meta:name="OVERHEIDop.straatnaam">De Krin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33</meta:user-defined>
    <meta:user-defined meta:name="OVERHEIDop.GmbID/DC.identifier">gmb-2020-145433</meta:user-defined>
    <meta:user-defined meta:name="OVERHEIDop.versieInformatie"/>
  </office:meta>
</office:document-meta>
</file>