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strjitte nrs.2 t/m 20 Leeuwarden, (11034091) bouwen van 8 half vrijstaande woningen en 2 vrijstaande woningen, verzenddatum 2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96.493 586418.508</meta:user-defined>
    <meta:user-defined meta:name="DC.title">Verleende omgevingsvergunning Camminghastrjitte nrs.2 t/m 20 Leeuwarden, (11034091) bouwen van 8 half vrijstaande woningen en 2 vrijstaande woningen, verzenddatum 20-05-2020.</meta:user-defined>
    <meta:user-defined meta:name="OVERHEID.PostcodeHuisnummer/OVERHEIDop.postcodeHuisnummer">9051JG 2</meta:user-defined>
    <meta:user-defined meta:name="OVERHEIDop.straatnaam">Camminghastrjitte</meta:user-defined>
    <meta:user-defined meta:name="OVERHEIDop.woonplaats">Stien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32</meta:user-defined>
    <meta:user-defined meta:name="OVERHEIDop.GmbID/DC.identifier">gmb-2020-145432</meta:user-defined>
    <meta:user-defined meta:name="OVERHEIDop.versieInformatie"/>
  </office:meta>
</office:document-meta>
</file>