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voorwerpen op de openbare weg melding Baardmosstraat thv nr 5, 1441LS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ni 2020 heeft de gemeente een voorwerpen op de openbare weg melding ontvangen voor de locatie Baardmosstraat thv nr 5, 1441LS Purmerend. De melding is geregistreerd onder zaaknummer A2020-0407. De melding betreft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Procedure</text:p>
            <text:p text:style-name="last-al">De activiteiten uit de melding zijn vergunningvrij. U kunt om deze reden geen zienswijze of bezwaarschrift indienen. Voor meer informatie kunt u over de ingekomenmelding telefonisch contact opnemen(0299- 452452, team Vergunningen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45431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431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431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646.64 501426.57</meta:user-defined>
    <meta:user-defined meta:name="DC.title">Kennisgeving ontvangst voorwerpen op de openbare weg melding Baardmosstraat thv nr 5, 1441LS Purmerend</meta:user-defined>
    <meta:user-defined meta:name="OVERHEID.PostcodeHuisnummer/OVERHEIDop.postcodeHuisnummer">1441LS 5</meta:user-defined>
    <meta:user-defined meta:name="OVERHEIDop.straatnaam">Sterremosstraat</meta:user-defined>
    <meta:user-defined meta:name="OVERHEIDop.woonplaats">Purmerend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5431</meta:user-defined>
    <meta:user-defined meta:name="OVERHEIDop.GmbID/DC.identifier">gmb-2020-145431</meta:user-defined>
    <meta:user-defined meta:name="OVERHEIDop.versieInformatie"/>
  </office:meta>
</office:document-meta>
</file>