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 / Wester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0024 voor een omgevingsvergunning : het bouwen van een bedrijfspand met vijf bedrijfseenheden, op locatie Josink Esweg / Westerva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3 470728</meta:user-defined>
    <meta:user-defined meta:name="OVERHEID.EPSG28992/DC.spatial">254642.83 470846.87</meta:user-defined>
    <meta:user-defined meta:name="DC.title">Kennisgeving besluit op aanvraag omgevingsvergunning  Josink Esweg / Westerval</meta:user-defined>
    <meta:user-defined meta:name="OVERHEID.PostcodeHuisnummer/OVERHEIDop.postcodeHuisnummer">7545PN 44</meta:user-defined>
    <meta:user-defined meta:name="OVERHEID.PostcodeHuisnummer/OVERHEIDop.postcodeHuisnummer">7545PN 29</meta:user-defined>
    <meta:user-defined meta:name="OVERHEIDop.straatnaam">Josink Esweg</meta:user-defined>
    <meta:user-defined meta:name="OVERHEIDop.straatnaam">Josink Esweg</meta:user-defined>
    <meta:user-defined meta:name="OVERHEIDop.woonplaats">Enschede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430</meta:user-defined>
    <meta:user-defined meta:name="OVERHEIDop.GmbID/DC.identifier">gmb-2020-145430</meta:user-defined>
    <meta:user-defined meta:name="OVERHEIDop.versieInformatie"/>
  </office:meta>
</office:document-meta>
</file>