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a Ritsemastraat nabij 16 in Hengelo</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oprichten van 52 woonhuizen fase 2 op locatie Coba Ritsemastraat nabij 16 in Hengelo. De aanvraag is geregistreerd onder zaaknummer O-2020-02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41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1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80.31 477971.27</meta:user-defined>
    <meta:user-defined meta:name="DC.title">Kennisgeving ontvangst aanvraag omgevingsvergunning Coba Ritsemastraat nabij 16 in Hengelo</meta:user-defined>
    <meta:user-defined meta:name="OVERHEID.PostcodeHuisnummer/OVERHEIDop.postcodeHuisnummer">7556JT 1</meta:user-defined>
    <meta:user-defined meta:name="OVERHEIDop.straatnaam">van Alphen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5418</meta:user-defined>
    <meta:user-defined meta:name="OVERHEIDop.GmbID/DC.identifier">gmb-2020-145418</meta:user-defined>
    <meta:user-defined meta:name="OVERHEIDop.versieInformatie"/>
  </office:meta>
</office:document-meta>
</file>