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hoven 4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0 heeft de gemeente een aanvraag ontvangen voor een omgevingsvergunning op locatie Achthoven 47 in Lexmond. De aanvraag is geregistreerd onder zaaknummer OV-2020-0279. De aanvraag betreft het vernieuwen van het dak, plaatsen van 3 dakkapel en constructieve wijziging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541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1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1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199 442702</meta:user-defined>
    <meta:user-defined meta:name="DC.title">Kennisgeving ontvangst aanvraag omgevingsvergunning, Achthoven 47 in Lexmond</meta:user-defined>
    <meta:user-defined meta:name="OVERHEID.PostcodeHuisnummer/OVERHEIDop.postcodeHuisnummer">4128LW 47</meta:user-defined>
    <meta:user-defined meta:name="OVERHEIDop.straatnaam">Achthoven</meta:user-defined>
    <meta:user-defined meta:name="OVERHEIDop.woonplaats">Lexmon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15</meta:user-defined>
    <meta:user-defined meta:name="OVERHEIDop.GmbID/DC.identifier">gmb-2020-145415</meta:user-defined>
    <meta:user-defined meta:name="OVERHEIDop.versieInformatie"/>
  </office:meta>
</office:document-meta>
</file>