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der 22, 9732 PA Groningen – legalisatie 1 conifeer (achter op het perceel) (ontvangstdatum 30-05-2020, dossiernummer 202073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54.304 583519.544</meta:user-defined>
    <meta:user-defined meta:name="DC.title">Aanvraag omgevingsvergunning: Bolder 22, 9732 PA Groningen – legalisatie 1 conifeer (achter op het perceel) (ontvangstdatum 30-05-2020, dossiernummer 202073097)</meta:user-defined>
    <meta:user-defined meta:name="OVERHEID.PostcodeHuisnummer/OVERHEIDop.postcodeHuisnummer">9732PA 22</meta:user-defined>
    <meta:user-defined meta:name="OVERHEIDop.straatnaam">Bolder</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12</meta:user-defined>
    <meta:user-defined meta:name="OVERHEIDop.GmbID/DC.identifier">gmb-2020-145412</meta:user-defined>
    <meta:user-defined meta:name="OVERHEIDop.versieInformatie"/>
  </office:meta>
</office:document-meta>
</file>