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 Ootmarsum, De Mors 84: bouwen schoorsteen afvo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Ootmarsum, De Mors 84 </text:p>
            <text:p text:style-name="common-al">Project: het bouwen van een schoorsteen afvoer</text:p>
            <text:p text:style-name="common-al">Verzonden: 28 mei 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45408</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408</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408</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bouwen van een schoorsteen</meta:user-defined>
    <dc:language>nl</dc:language>
    <meta:user-defined meta:name="OVERHEID.EPSG28992/DC.spatial">258644.000214479 492521.000463207</meta:user-defined>
    <meta:user-defined meta:name="DC.title">Gemeente Dinkelland - verleende omgevingsvergunning - Ootmarsum, De Mors 84: bouwen schoorsteen afvoer</meta:user-defined>
    <meta:user-defined meta:name="OVERHEID.PostcodeHuisnummer/OVERHEIDop.postcodeHuisnummer">7631AK 84</meta:user-defined>
    <meta:user-defined meta:name="OVERHEIDop.straatnaam">De Mors</meta:user-defined>
    <meta:user-defined meta:name="OVERHEIDop.woonplaats">Ootmarsum</meta:user-defined>
    <meta:user-defined meta:name="DCTERMS.W3CDTF/DCTERMS.available">2020-06-11</meta:user-defined>
    <meta:user-defined meta:name="DCTERMS.W3CDTF/OVERHEIDop.jaargang">2020</meta:user-defined>
    <meta:user-defined meta:name="OVERHEIDop.publicationIssue">145408</meta:user-defined>
    <meta:user-defined meta:name="OVERHEIDop.GmbID/DC.identifier">gmb-2020-145408</meta:user-defined>
    <meta:user-defined meta:name="OVERHEIDop.versieInformatie"/>
  </office:meta>
</office:document-meta>
</file>