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60, 9714 JT Groningen – realiseren dakterras (ontvangstdatum 24-05-2020, dossiernummer 202072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6.582 583735.169</meta:user-defined>
    <meta:user-defined meta:name="DC.title">Aanvraag omgevingsvergunning: Antillenstraat 60, 9714 JT Groningen – realiseren dakterras (ontvangstdatum 24-05-2020, dossiernummer 202072924)</meta:user-defined>
    <meta:user-defined meta:name="OVERHEID.PostcodeHuisnummer/OVERHEIDop.postcodeHuisnummer">9714JT 60</meta:user-defined>
    <meta:user-defined meta:name="OVERHEIDop.straatnaam">Antillen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01</meta:user-defined>
    <meta:user-defined meta:name="OVERHEIDop.GmbID/DC.identifier">gmb-2020-145401</meta:user-defined>
    <meta:user-defined meta:name="OVERHEIDop.versieInformatie"/>
  </office:meta>
</office:document-meta>
</file>