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67/1, 9725 JS Groningen – omzetten 13 onzelfstandige wooneenheden naar 10 zelfstandige wooneenheden (ontvangstdatum 28-05-2020, dossiernummer 202073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39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9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9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8.423 580739.112</meta:user-defined>
    <meta:user-defined meta:name="DC.title">Aanvraag omgevingsvergunning: Anna Paulownastraat 67/1, 9725 JS Groningen – omzetten 13 onzelfstandige wooneenheden naar 10 zelfstandige wooneenheden (ontvangstdatum 28-05-2020, dossiernummer 202073042)</meta:user-defined>
    <meta:user-defined meta:name="OVERHEID.PostcodeHuisnummer/OVERHEIDop.postcodeHuisnummer">9725JS 67</meta:user-defined>
    <meta:user-defined meta:name="OVERHEIDop.straatnaam">Anna Paulowna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396</meta:user-defined>
    <meta:user-defined meta:name="OVERHEIDop.GmbID/DC.identifier">gmb-2020-145396</meta:user-defined>
    <meta:user-defined meta:name="OVERHEIDop.versieInformatie"/>
  </office:meta>
</office:document-meta>
</file>