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Vermeer-/Leusderkwartier - aanvraag omgevingsvergunning - het wijzigen van de gevelindeling en terugbrengen naar originele staat - Anton Mauvestraat 17 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nton Mauvestraat 17 A , het wijzigen van de gevelindeling en terugbrengen naar originele staat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9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67</meta:user-defined>
    <dc:language>nl</dc:language>
    <meta:user-defined meta:name="OVERHEID.EPSG28992/DC.spatial">155428.34 462263.37</meta:user-defined>
    <meta:user-defined meta:name="DC.title">Gemeente Amersfoort,Vermeer-/Leusderkwartier - aanvraag omgevingsvergunning - het wijzigen van de gevelindeling en terugbrengen naar originele staat - Anton Mauvestraat 17 A, Amersfoort</meta:user-defined>
    <meta:user-defined meta:name="OVERHEID.PostcodeHuisnummer/OVERHEIDop.postcodeHuisnummer">3817DL 17</meta:user-defined>
    <meta:user-defined meta:name="OVERHEIDop.straatnaam">Anton Mauve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95</meta:user-defined>
    <meta:user-defined meta:name="OVERHEIDop.GmbID/DC.identifier">gmb-2020-145395</meta:user-defined>
    <meta:user-defined meta:name="OVERHEIDop.versieInformatie"/>
  </office:meta>
</office:document-meta>
</file>