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k 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ei 2020 een sloopmelding ontvangen voor het verwijderen van asbesthoudende materialen schuur op de locatie Donk 9 te Kessel. De melding is geregistreerd onder zaaknummer 1894221832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53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11.9 369498.23</meta:user-defined>
    <meta:user-defined meta:name="DC.title">sloopmelding Donk 9 te Kessel</meta:user-defined>
    <meta:user-defined meta:name="OVERHEID.PostcodeHuisnummer/OVERHEIDop.postcodeHuisnummer">5995PL 9</meta:user-defined>
    <meta:user-defined meta:name="OVERHEIDop.straatnaam">Donk</meta:user-defined>
    <meta:user-defined meta:name="OVERHEIDop.woonplaats">Kess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77</meta:user-defined>
    <meta:user-defined meta:name="OVERHEIDop.GmbID/DC.identifier">gmb-2020-145377</meta:user-defined>
    <meta:user-defined meta:name="OVERHEIDop.versieInformatie"/>
  </office:meta>
</office:document-meta>
</file>