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ambtshalve maatwerkvoorschriften hebben opgelegd voor:</text:p>
            <text:p text:style-name="common-al"/>
            <text:p text:style-name="common-al">Omschrijving : Aanvraag maatwerkvoorschrift geluid</text:p>
            <text:p text:style-name="common-al">Aanvrager : Oebele Hoekstra Architect, namens Vastgoedbedrijf gemeente </text:p>
            <text:p text:style-name="common-al"> Almere Locatie : Muntmeesterhof 82 in Almere</text:p>
            <text:p text:style-name="common-al">Verzenddatum : 8 juni 2020 </text:p>
            <text:p text:style-name="common-al"/>
            <text:p text:style-name="common-al">
            <text:span text:style-name="nadrukvet">Ter inzage</text:span>
          </text:p>
            <text:p text:style-name="common-al">Het besluit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e gemeente Almere, Postbus 200 1300AE Almere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via telefoonnummer:</text:p>
            <text:p text:style-name="common-al">088 – 63 33 000 of e-mail: info@ofgv.nl.<text:span text:style-name="nadrukvet"/></text:p>
            <text:p text:style-name="common-al">Kenmerk: Z2020-00397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37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361.374 487071.076</meta:user-defined>
    <meta:user-defined meta:name="DC.title">Kennisgeving Activiteitenbesluit milieubeheer Besluit maatwerkvoorschriften</meta:user-defined>
    <meta:user-defined meta:name="OVERHEID.PostcodeHuisnummer/OVERHEIDop.postcodeHuisnummer">1315HL 2</meta:user-defined>
    <meta:user-defined meta:name="OVERHEIDop.straatnaam">Muntmeesterhof</meta:user-defined>
    <meta:user-defined meta:name="OVERHEIDop.woonplaats">Almer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372</meta:user-defined>
    <meta:user-defined meta:name="OVERHEIDop.GmbID/DC.identifier">gmb-2020-145372</meta:user-defined>
    <meta:user-defined meta:name="OVERHEIDop.versieInformatie"/>
  </office:meta>
</office:document-meta>
</file>