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het tijdelijk plaatsen van een schaftwagen van 1 januari t/m 31 december 2020 - Furglerplei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Furglerplein 6, het tijdelijk plaatsen van een schaftwagen van 1 januari t/m 31 december 2020, 26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5688</meta:user-defined>
    <dc:language>nl</dc:language>
    <meta:user-defined meta:name="OVERHEID.EPSG28992/DC.spatial">156971.69 464384.8</meta:user-defined>
    <meta:user-defined meta:name="DC.title">Gemeente Amersfoort, Randenbroek/Schuilenburg (incl. Stoutenburg-Noord) - verlening vergunning voor tijdelijk gebruik van de weg - het tijdelijk plaatsen van een schaftwagen van 1 januari t/m 31 december 2020 - Furglerplein 6, Amersfoort</meta:user-defined>
    <meta:user-defined meta:name="OVERHEID.PostcodeHuisnummer/OVERHEIDop.postcodeHuisnummer">3815KZ 6</meta:user-defined>
    <meta:user-defined meta:name="OVERHEIDop.straatnaam">F??rglerplein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70</meta:user-defined>
    <meta:user-defined meta:name="OVERHEIDop.GmbID/DC.identifier">gmb-2020-145370</meta:user-defined>
    <meta:user-defined meta:name="OVERHEIDop.versieInformatie"/>
  </office:meta>
</office:document-meta>
</file>