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Stationsstraat 43A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Stationsstraat 43 a, het plaatsen van een overkapping met lamellendak achter de woning boven de winkel op nr. 43</text:p>
            <text:p text:style-name="last-al">5281 GB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5358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35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35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121</meta:user-defined>
    <meta:user-defined meta:name="DCTERMS.abstract">Stationsstraat 43 a, het plaatsen van een overkapping met lamellendak achter de woning boven de winkel op nr. 43.</meta:user-defined>
    <dc:language>nl</dc:language>
    <meta:user-defined meta:name="OVERHEID.EPSG28992/DC.spatial">150490 399872</meta:user-defined>
    <meta:user-defined meta:name="DC.title">Verlenging beslistermijn Stationsstraat 43A in Boxtel</meta:user-defined>
    <meta:user-defined meta:name="OVERHEID.PostcodeHuisnummer/OVERHEIDop.postcodeHuisnummer">5281GB 43</meta:user-defined>
    <meta:user-defined meta:name="OVERHEIDop.straatnaam">Stationsstraat</meta:user-defined>
    <meta:user-defined meta:name="OVERHEIDop.woonplaats">Boxtel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358</meta:user-defined>
    <meta:user-defined meta:name="OVERHEIDop.GmbID/DC.identifier">gmb-2020-145358</meta:user-defined>
    <meta:user-defined meta:name="OVERHEIDop.versieInformatie"/>
  </office:meta>
</office:document-meta>
</file>