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lotsteeg 7 in Hengelo (Gld)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1 april 2020 is een aanvraag ingediend voor een omgevingsvergunning. De aanvraag is geregistreerd onder nummer 2020-0952. De aanvraag gaat over het verplaatsen van een uitrit aan de Slotsteeg 7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35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9092.439 453315.707</meta:user-defined>
    <meta:user-defined meta:name="DC.title">omgevingsvergunning: Slotsteeg 7 in Hengelo (Gld), het verplaatsen van een uitrit</meta:user-defined>
    <meta:user-defined meta:name="OVERHEID.PostcodeHuisnummer/OVERHEIDop.postcodeHuisnummer">7255LH 7</meta:user-defined>
    <meta:user-defined meta:name="OVERHEIDop.straatnaam">Slotsteeg</meta:user-defined>
    <meta:user-defined meta:name="OVERHEIDop.woonplaats">Hengelo (Gld)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51</meta:user-defined>
    <meta:user-defined meta:name="OVERHEIDop.GmbID/DC.identifier">gmb-2020-145351</meta:user-defined>
    <meta:user-defined meta:name="OVERHEIDop.versieInformatie"/>
  </office:meta>
</office:document-meta>
</file>