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0 is een evenementenvergunning verleend aan Bjorn de Beer kermis voor het organiseren van een kermis op het parkeerterrein aan de Vletstraat in Nieuw-Lekkerland vanaf woensdag 25 maart t/m zaterdag 28 maart 2020 (Artikel 2:25 Algemene Plaatselijke Verordening Gemeente Molenlanden 2019 en Evenementenbeleid Molenwaard 2014).</text:p>
            <text:p text:style-name="common-al">Daarnaast heeft de burgemeester toestemming gegeven voor het afsluiten en het instellen van een parkeerverbod gedurende bovenstaand evenement van het betreffende parkeerterrei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5017 432974</meta:user-defined>
    <meta:user-defined meta:name="DC.title">Kennisgeving evenementenvergunning</meta:user-defined>
    <meta:user-defined meta:name="OVERHEID.PostcodeHuisnummer/OVERHEIDop.postcodeHuisnummer">2957GH 9</meta:user-defined>
    <meta:user-defined meta:name="OVERHEIDop.straatnaam">Vletstraat</meta:user-defined>
    <meta:user-defined meta:name="OVERHEIDop.woonplaats">Nieuw-Lekkerlan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35</meta:user-defined>
    <meta:user-defined meta:name="OVERHEIDop.GmbID/DC.identifier">gmb-2020-14535</meta:user-defined>
    <meta:user-defined meta:name="OVERHEIDop.versieInformatie"/>
  </office:meta>
</office:document-meta>
</file>