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HET GEBRUIK VAN EEN PAND IN EEN WONING (STRIJDIG GEBRUIK), HEIDEBUREN 1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het gebruik van een pand in een woning (strijdig gebruik) op het perceel Heideburen 11 te Heerenveen (05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534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4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27 552801</meta:user-defined>
    <meta:user-defined meta:name="DC.title">AANVRAAG OMGEVINGSVERGUNNING, GEDEELTELIJK VERANDEREN VAN HET GEBRUIK VAN EEN PAND IN EEN WONING (STRIJDIG GEBRUIK), HEIDEBUREN 11 HEERENVEEN</meta:user-defined>
    <meta:user-defined meta:name="OVERHEID.PostcodeHuisnummer/OVERHEIDop.postcodeHuisnummer">8441GL 11</meta:user-defined>
    <meta:user-defined meta:name="OVERHEIDop.straatnaam">Heideburen</meta:user-defined>
    <meta:user-defined meta:name="OVERHEIDop.woonplaats">Heeren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47</meta:user-defined>
    <meta:user-defined meta:name="OVERHEIDop.GmbID/DC.identifier">gmb-2020-145347</meta:user-defined>
    <meta:user-defined meta:name="OVERHEIDop.versieInformatie"/>
  </office:meta>
</office:document-meta>
</file>